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ublic - Company Policies &amp; Guidelines </text:p>
      <text:p text:style-name="Horizontal_20_Line"/>
      <text:p text:style-name="Horizontal_20_Line"/>
      <text:p text:style-name="P4">Page / - Version 1.1 last modified by Marcus Calverley on 2020/11/13 08:31 </text:p>
      <text:p text:style-name="Horizontal_20_Line"/>
      <text:p text:style-name="P1">Company Policies &amp; Guidelines </text:p>
      <text:p text:style-name="P5">last modified by Marcus Calverley</text:p>
      <text:p text:style-name="P5">on 2020/11/13 08:31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ublic.Company Policies &amp; Guidelines - Company Policies &amp; Guidelines </dc:title>
    <meta:document-statistic meta:table-count="0" meta:image-count="0" meta:object-count="0" meta:page-count="1" meta:paragraph-count="6" meta:word-count="34" meta:character-count="213" meta:non-whitespace-character-count="182"/>
    <meta:generator>LibreOffice/7.3.7.2$Linux_X86_64 LibreOffice_project/30$Build-2</meta:generator>
    <meta:user-defined meta:name="language">en</meta:user-defined>
  </office:meta>
</office:document-meta>
</file>