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2373407415"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3633499044"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2838033216"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1247421279"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2432874227"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1947231597"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912617162"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564491118"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2455097474"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4019964262"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